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/>
    <style:font-face style:name="AmerType Md BT" svg:font-family="'AmerType Md BT', 'Bookman Old Style'" style:font-family-generic="roman" style:font-pitch="variable"/>
    <style:font-face style:name="AmeriGarmnd BT" svg:font-family="'AmeriGarmnd BT', 'Times New Roman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6.39cm" fo:margin-left="-0.194cm" style:page-number="auto" table:align="left" style:writing-mode="lr-tb"/>
    </style:style>
    <style:style style:name="Tableau1.A" style:family="table-column">
      <style:table-column-properties style:column-width="3.124cm"/>
    </style:style>
    <style:style style:name="Tableau1.B" style:family="table-column">
      <style:table-column-properties style:column-width="13.26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 style:master-page-name="Standard">
      <style:table-properties style:width="16.39cm" fo:margin-left="-0.194cm" style:page-number="auto" table:align="left" style:writing-mode="lr-tb"/>
    </style:style>
    <style:style style:name="Tableau2.A" style:family="table-column">
      <style:table-column-properties style:column-width="3.124cm"/>
    </style:style>
    <style:style style:name="Tableau2.B" style:family="table-column">
      <style:table-column-properties style:column-width="13.26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 style:master-page-name="Standard">
      <style:table-properties style:width="16.39cm" fo:margin-left="-0.194cm" style:page-number="auto" table:align="left" style:writing-mode="lr-tb"/>
    </style:style>
    <style:style style:name="Tableau3.A" style:family="table-column">
      <style:table-column-properties style:column-width="3.124cm"/>
    </style:style>
    <style:style style:name="Tableau3.B" style:family="table-column">
      <style:table-column-properties style:column-width="13.26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 style:master-page-name="Standard">
      <style:table-properties style:width="16.39cm" fo:margin-left="-0.194cm" style:page-number="auto" table:align="left" style:writing-mode="lr-tb"/>
    </style:style>
    <style:style style:name="Tableau5.A" style:family="table-column">
      <style:table-column-properties style:column-width="3.124cm"/>
    </style:style>
    <style:style style:name="Tableau5.B" style:family="table-column">
      <style:table-column-properties style:column-width="13.26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Comic Sans MS" fo:font-size="16pt" style:font-size-asian="16pt" style:font-name-complex="Comic Sans MS" style:font-size-complex="16pt"/>
    </style:style>
    <style:style style:name="P2" style:family="paragraph" style:parent-style-name="Standard">
      <style:paragraph-properties style:snap-to-layout-grid="false"/>
      <style:text-properties style:font-name="Comic Sans MS" fo:font-size="16pt" style:font-size-asian="16pt" style:font-name-complex="Comic Sans MS" style:font-size-complex="16pt"/>
    </style:style>
    <style:style style:name="P3" style:family="paragraph" style:parent-style-name="Standard">
      <style:paragraph-properties style:snap-to-layout-grid="false"/>
      <style:text-properties style:font-name="Comic Sans MS" fo:font-size="16pt" officeooo:rsid="000f381c" officeooo:paragraph-rsid="000f381c" style:font-size-asian="16pt" style:font-name-complex="Comic Sans MS" style:font-size-complex="16pt"/>
    </style:style>
    <style:style style:name="P4" style:family="paragraph" style:parent-style-name="Standard">
      <style:paragraph-properties style:snap-to-layout-grid="false"/>
      <style:text-properties style:font-name="Comic Sans MS" fo:font-size="16pt" style:text-underline-style="solid" style:text-underline-width="auto" style:text-underline-color="font-color" style:font-size-asian="16pt" style:font-name-complex="Comic Sans MS" style:font-size-complex="16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Text_20_body">
      <style:text-properties officeooo:paragraph-rsid="000e2746"/>
    </style:style>
    <style:style style:name="P7" style:family="paragraph" style:parent-style-name="Standard">
      <style:paragraph-properties style:snap-to-layout-grid="false"/>
      <style:text-properties style:font-name="Comic Sans MS" fo:font-size="16pt" officeooo:paragraph-rsid="000e2746" style:font-size-asian="16pt" style:font-name-complex="Comic Sans MS" style:font-size-complex="16pt"/>
    </style:style>
    <style:style style:name="P8" style:family="paragraph" style:parent-style-name="Standard">
      <style:paragraph-properties style:snap-to-layout-grid="false"/>
      <style:text-properties style:font-name="Comic Sans MS" fo:font-size="16pt" officeooo:rsid="000f381c" officeooo:paragraph-rsid="000e2746" style:font-size-asian="16pt" style:font-name-complex="Comic Sans MS" style:font-size-complex="16pt"/>
    </style:style>
    <style:style style:name="P9" style:family="paragraph" style:parent-style-name="Standard">
      <style:text-properties style:font-name="Comic Sans MS" fo:font-size="16pt" officeooo:paragraph-rsid="000e2746" style:font-size-asian="16pt" style:font-name-complex="Comic Sans MS" style:font-size-complex="16pt"/>
    </style:style>
    <style:style style:name="P10" style:family="paragraph" style:parent-style-name="Standard">
      <style:paragraph-properties style:snap-to-layout-grid="false"/>
      <style:text-properties style:font-name="Comic Sans MS" fo:font-size="16pt" style:text-underline-style="solid" style:text-underline-width="auto" style:text-underline-color="font-color" officeooo:paragraph-rsid="000e2746" style:font-size-asian="16pt" style:font-name-complex="Comic Sans MS" style:font-size-complex="16pt"/>
    </style:style>
    <style:style style:name="P11" style:family="paragraph" style:parent-style-name="Standard">
      <style:paragraph-properties style:snap-to-layout-grid="false"/>
      <style:text-properties officeooo:paragraph-rsid="000e2746"/>
    </style:style>
    <style:style style:name="P12" style:family="paragraph" style:parent-style-name="Standard">
      <style:text-properties officeooo:paragraph-rsid="000e2746"/>
    </style:style>
    <style:style style:name="P13" style:family="paragraph" style:parent-style-name="Standard" style:master-page-name="Standard">
      <style:paragraph-properties style:page-number="auto"/>
      <style:text-properties officeooo:paragraph-rsid="000e2746"/>
    </style:style>
    <style:style style:name="P14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font-name="AmeriGarmnd BT" fo:font-size="16pt" fo:font-weight="bold" style:font-size-asian="16pt" style:font-weight-asian="bold" style:font-name-complex="AmeriGarmnd BT" style:font-size-complex="16pt"/>
    </style:style>
    <style:style style:name="P15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font-name="AmeriGarmnd BT" fo:font-size="16pt" fo:font-weight="bold" officeooo:paragraph-rsid="000e2746" style:font-size-asian="16pt" style:font-weight-asian="bold" style:font-name-complex="AmeriGarmnd BT" style:font-size-complex="16pt"/>
    </style:style>
    <style:style style:name="T1" style:family="text">
      <style:text-properties style:font-name="Comic Sans MS" style:font-name-complex="Comic Sans MS"/>
    </style:style>
    <style:style style:name="T2" style:family="text">
      <style:text-properties style:font-name="Comic Sans MS" officeooo:rsid="000f381c" style:font-name-complex="Comic Sans MS"/>
    </style:style>
    <style:style style:name="T3" style:family="text">
      <style:text-properties style:font-name="Comic Sans MS" officeooo:rsid="000e2746" style:font-name-complex="Comic Sans MS"/>
    </style:style>
    <style:style style:name="T4" style:family="text">
      <style:text-properties style:font-name="Comic Sans MS" fo:font-size="16pt" style:text-underline-style="solid" style:text-underline-width="auto" style:text-underline-color="font-color" style:font-name-asian="Comic Sans MS" style:font-size-asian="16pt" style:font-name-complex="Comic Sans MS" style:font-size-complex="16pt"/>
    </style:style>
    <style:style style:name="T5" style:family="text">
      <style:text-properties style:font-name="Comic Sans MS" fo:font-size="16pt" style:text-underline-style="solid" style:text-underline-width="auto" style:text-underline-color="font-color" officeooo:rsid="000f381c" style:font-name-asian="Comic Sans MS" style:font-size-asian="16pt" style:font-name-complex="Comic Sans MS" style:font-size-complex="16pt"/>
    </style:style>
    <style:style style:name="T6" style:family="text">
      <style:text-properties style:font-name="Comic Sans MS" fo:font-size="16pt" style:text-underline-style="solid" style:text-underline-width="auto" style:text-underline-color="font-color" style:font-size-asian="16pt" style:font-name-complex="Comic Sans MS" style:font-size-complex="16pt"/>
    </style:style>
    <style:style style:name="T7" style:family="text">
      <style:text-properties officeooo:rsid="000f381c"/>
    </style:style>
    <style:style style:name="T8" style:family="text">
      <style:text-properties style:font-name="AmerType Md BT" fo:font-size="14pt" style:font-size-asian="14pt" style:font-name-complex="AmerType Md BT" style:font-size-complex="14pt"/>
    </style:style>
    <style:style style:name="T9" style:family="text">
      <style:text-properties style:font-name="AmerType Md BT" fo:font-size="14pt" style:text-underline-style="solid" style:text-underline-width="auto" style:text-underline-color="font-color" style:font-size-asian="14pt" style:font-name-complex="AmerType Md B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h text:style-name="P15" text:outline-level="1">Liste des devoirs des CE1, Ecole Henri Matisse<text:span text:style-name="T1"> </text:span><text:span text:style-name="T2">Méloé</text:span></text:h>
          </table:table-cell>
          <table:covered-table-cell/>
        </table:table-row>
        <table:table-row table:style-name="Tableau5.1">
          <table:table-cell table:style-name="Tableau5.A2" office:value-type="string">
            <text:p text:style-name="P7"><text:span text:style-name="T7">Mardi</text:span>.<text:span text:style-name="T7">6 octobre</text:span></text:p>
          </table:table-cell>
          <table:table-cell table:style-name="Tableau5.A1" office:value-type="string">
            <text:p text:style-name="P7">Dictionnaire : chercher dans le dictionnaire : <text:s/><text:span text:style-name="T7">comestible</text:span>.</text:p>
          </table:table-cell>
        </table:table-row>
        <table:table-row table:style-name="Tableau5.1">
          <table:table-cell table:style-name="Tableau5.A2" office:value-type="string">
            <text:p text:style-name="P7">Jeudi.<text:span text:style-name="T7">8</text:span>.</text:p>
            <text:p text:style-name="P8">octobre</text:p>
          </table:table-cell>
          <table:table-cell table:style-name="Tableau5.A1" office:value-type="string">
            <text:p text:style-name="P7">Mathématiques : faire les additions suivantes</text:p>
            <text:p text:style-name="P9">45+<text:span text:style-name="T7">2</text:span>8=, 49+1<text:span text:style-name="T7">9</text:span>=,67+<text:span text:style-name="T7">2</text:span>9=, <text:span text:style-name="T7">69</text:span>+24=,22+<text:span text:style-name="T7">7</text:span>8=, 59+<text:span text:style-name="T7">3</text:span>8=.</text:p>
          </table:table-cell>
        </table:table-row>
        <table:table-row table:style-name="Tableau5.1">
          <table:table-cell table:style-name="Tableau5.A2" office:value-type="string">
            <text:p text:style-name="P7"><text:span text:style-name="T7">Mardi </text:span>.1<text:span text:style-name="T7">3</text:span>.</text:p>
            <text:p text:style-name="P8">octobre</text:p>
          </table:table-cell>
          <table:table-cell table:style-name="Tableau5.A1" office:value-type="string">
            <text:p text:style-name="P7">Dictée de mots : de 1<text:span text:style-name="T7">1</text:span> à <text:span text:style-name="T7">17</text:span> sur la liste de mots invariables.</text:p>
          </table:table-cell>
        </table:table-row>
        <table:table-row table:style-name="Tableau5.1">
          <table:table-cell table:style-name="Tableau5.A2" office:value-type="string">
            <text:p text:style-name="P7"><text:span text:style-name="T7">Mardi</text:span> .<text:span text:style-name="T7">3 novembre</text:span></text:p>
            <text:p text:style-name="P7"/>
          </table:table-cell>
          <table:table-cell table:style-name="Tableau5.A1" office:value-type="string">
            <text:p text:style-name="P7">Dictée de phrases : <text:span text:style-name="T7">Ituko, enfant inuit.</text:span></text:p>
            <text:p text:style-name="P8">Ituko est un jeune garçon inuit, âgé de 10 ans. Il habite avec sa famille au Groenland.</text:p>
          </table:table-cell>
        </table:table-row>
        <table:table-row table:style-name="Tableau5.1">
          <table:table-cell table:style-name="Tableau5.A6" office:value-type="string">
            <text:p text:style-name="P7"><text:span text:style-name="T7">Mardi</text:span>. <text:span text:style-name="T7">3 novembre</text:span></text:p>
          </table:table-cell>
          <table:table-cell table:style-name="Tableau5.B6" office:value-type="string">
            <text:p text:style-name="P10">Pièce de théâtre ‘L'arnaqueur’ apprendre jusqu’à </text:p>
            <text:p text:style-name="P11"><text:span text:style-name="T4">‘</text:span><text:span text:style-name="T5">d'homme d'affaires</text:span><text:span text:style-name="T4"> </text:span><text:span text:style-name="T6">’.</text:span></text:p>
          </table:table-cell>
        </table:table-row>
      </table:table>
      <text:p text:style-name="P6"><text:span text:style-name="T8">Les devoirs </text:span><text:span text:style-name="T9">soulignés</text:span><text:span text:style-name="T8"> <text:s/>sont <text:s/>à faire à la maison.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h text:style-name="P14" text:outline-level="1">Liste des devoirs des CE1, Ecole Henri Matisse<text:span text:style-name="T1"> </text:span><text:span text:style-name="T3">Louno</text:span></text:h>
          </table:table-cell>
          <table:covered-table-cell/>
        </table:table-row>
        <table:table-row table:style-name="Tableau1.1">
          <table:table-cell table:style-name="Tableau1.A2" office:value-type="string">
            <text:p text:style-name="P2"><text:span text:style-name="T7">Mardi</text:span>.<text:span text:style-name="T7">6 octobre</text:span></text:p>
          </table:table-cell>
          <table:table-cell table:style-name="Tableau1.A1" office:value-type="string">
            <text:p text:style-name="P2">Dictionnaire : chercher dans le dictionnaire : <text:s/><text:span text:style-name="T7">comestible</text:span>.</text:p>
          </table:table-cell>
        </table:table-row>
        <table:table-row table:style-name="Tableau1.1">
          <table:table-cell table:style-name="Tableau1.A2" office:value-type="string">
            <text:p text:style-name="P2">Jeudi.<text:span text:style-name="T7">8</text:span>.</text:p>
            <text:p text:style-name="P3">octobre</text:p>
          </table:table-cell>
          <table:table-cell table:style-name="Tableau1.A1" office:value-type="string">
            <text:p text:style-name="P2">Mathématiques : faire les additions suivantes</text:p>
            <text:p text:style-name="P1">45+<text:span text:style-name="T7">2</text:span>8=, 49+1<text:span text:style-name="T7">9</text:span>=,67+<text:span text:style-name="T7">2</text:span>9=, <text:span text:style-name="T7">69</text:span>+24=,22+<text:span text:style-name="T7">7</text:span>8=, 59+<text:span text:style-name="T7">3</text:span>8=.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7">Mardi </text:span>.1<text:span text:style-name="T7">3</text:span>.</text:p>
            <text:p text:style-name="P3">octobre</text:p>
          </table:table-cell>
          <table:table-cell table:style-name="Tableau1.A1" office:value-type="string">
            <text:p text:style-name="P2">Dictée de mots : de 1<text:span text:style-name="T7">1</text:span> à <text:span text:style-name="T7">17</text:span> sur la liste de mots invariables.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7">Mardi</text:span> .<text:span text:style-name="T7">3 novembre</text:span></text:p>
            <text:p text:style-name="P2"/>
          </table:table-cell>
          <table:table-cell table:style-name="Tableau1.A1" office:value-type="string">
            <text:p text:style-name="P2">Dictée de phrases : <text:span text:style-name="T7">Ituko, enfant inuit.</text:span></text:p>
            <text:p text:style-name="P3">Ituko est un jeune garçon inuit, âgé de 10 ans. Il habite avec sa famille au Groenland.</text:p>
          </table:table-cell>
        </table:table-row>
        <table:table-row table:style-name="Tableau1.1">
          <table:table-cell table:style-name="Tableau1.A6" office:value-type="string">
            <text:p text:style-name="P2"><text:span text:style-name="T7">Mardi</text:span>. <text:span text:style-name="T7">3 novembre</text:span></text:p>
          </table:table-cell>
          <table:table-cell table:style-name="Tableau1.B6" office:value-type="string">
            <text:p text:style-name="P4">Pièce de théâtre ‘L'arnaqueur’ apprendre jusqu’à </text:p>
            <text:p text:style-name="P5"><text:span text:style-name="T4">‘</text:span><text:span text:style-name="T5">d'homme d'affaires</text:span><text:span text:style-name="T4"> </text:span><text:span text:style-name="T6">’.</text:span></text:p>
          </table:table-cell>
        </table:table-row>
      </table:table>
      <text:p text:style-name="Standard"/>
      <text:p text:style-name="P6"><text:span text:style-name="T8">Les devoirs </text:span><text:span text:style-name="T9">soulignés</text:span><text:span text:style-name="T8"> <text:s/>sont <text:s/>à faire à la maison.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h text:style-name="P15" text:outline-level="1">Liste des devoirs des CE1, Ecole Henri Matisse<text:span text:style-name="T1"> </text:span><text:span text:style-name="T3">Tom</text:span></text:h>
          </table:table-cell>
          <table:covered-table-cell/>
        </table:table-row>
        <table:table-row table:style-name="Tableau2.1">
          <table:table-cell table:style-name="Tableau2.A2" office:value-type="string">
            <text:p text:style-name="P7"><text:span text:style-name="T7">Mardi</text:span>.<text:span text:style-name="T7">6 octobre</text:span></text:p>
          </table:table-cell>
          <table:table-cell table:style-name="Tableau2.A1" office:value-type="string">
            <text:p text:style-name="P7">Dictionnaire : chercher dans le dictionnaire : <text:s/><text:span text:style-name="T7">comestible</text:span>.</text:p>
          </table:table-cell>
        </table:table-row>
        <table:table-row table:style-name="Tableau2.1">
          <table:table-cell table:style-name="Tableau2.A2" office:value-type="string">
            <text:p text:style-name="P7">Jeudi.<text:span text:style-name="T7">8</text:span>.</text:p>
            <text:p text:style-name="P8">octobre</text:p>
          </table:table-cell>
          <table:table-cell table:style-name="Tableau2.A1" office:value-type="string">
            <text:p text:style-name="P7">Mathématiques : faire les additions suivantes</text:p>
            <text:p text:style-name="P9">45+<text:span text:style-name="T7">2</text:span>8=, 49+1<text:span text:style-name="T7">9</text:span>=,67+<text:span text:style-name="T7">2</text:span>9=, <text:span text:style-name="T7">69</text:span>+24=,22+<text:span text:style-name="T7">7</text:span>8=, 59+<text:span text:style-name="T7">3</text:span>8=.</text:p>
          </table:table-cell>
        </table:table-row>
        <table:table-row table:style-name="Tableau2.1">
          <table:table-cell table:style-name="Tableau2.A2" office:value-type="string">
            <text:p text:style-name="P7"><text:span text:style-name="T7">Mardi </text:span>.1<text:span text:style-name="T7">3</text:span>.</text:p>
            <text:p text:style-name="P8">octobre</text:p>
          </table:table-cell>
          <table:table-cell table:style-name="Tableau2.A1" office:value-type="string">
            <text:p text:style-name="P7">Dictée de mots : de 1<text:span text:style-name="T7">1</text:span> à <text:span text:style-name="T7">15</text:span> sur la liste de mots invariables.</text:p>
          </table:table-cell>
        </table:table-row>
        <table:table-row table:style-name="Tableau2.1">
          <table:table-cell table:style-name="Tableau2.A2" office:value-type="string">
            <text:p text:style-name="P7"><text:span text:style-name="T7">Mardi</text:span> .<text:span text:style-name="T7">3 novembre</text:span></text:p>
            <text:p text:style-name="P7"/>
          </table:table-cell>
          <table:table-cell table:style-name="Tableau2.A1" office:value-type="string">
            <text:p text:style-name="P7">Dictée de phrases : <text:span text:style-name="T7">Ituko, enfant inuit.</text:span></text:p>
            <text:p text:style-name="P8">Ituko est un jeune garçon inuit, âgé de 10 ans. Il habite avec sa famille au Groenland.</text:p>
          </table:table-cell>
        </table:table-row>
        <table:table-row table:style-name="Tableau2.1">
          <table:table-cell table:style-name="Tableau2.A6" office:value-type="string">
            <text:p text:style-name="P7"><text:span text:style-name="T7">Mardi</text:span>. <text:span text:style-name="T7">3 novembre</text:span></text:p>
          </table:table-cell>
          <table:table-cell table:style-name="Tableau2.B6" office:value-type="string">
            <text:p text:style-name="P10">Pièce de théâtre ‘L'arnaqueur’ apprendre jusqu’à </text:p>
            <text:p text:style-name="P11"><text:span text:style-name="T4">‘</text:span><text:span text:style-name="T5">d'homme d'affaires</text:span><text:span text:style-name="T4"> </text:span><text:span text:style-name="T6">’.</text:span></text:p>
          </table:table-cell>
        </table:table-row>
      </table:table>
      <text:p text:style-name="P12"/>
      <text:p text:style-name="P6"><text:span text:style-name="T8">Les devoirs </text:span><text:span text:style-name="T9">soulignés</text:span><text:span text:style-name="T8"> <text:s/>sont <text:s/>à faire à la maison.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h text:style-name="P15" text:outline-level="1">Liste des devoirs des CE1, Ecole Henri Matisse<text:span text:style-name="T1"> </text:span><text:span text:style-name="T3">Yaël</text:span></text:h>
          </table:table-cell>
          <table:covered-table-cell/>
        </table:table-row>
        <table:table-row table:style-name="Tableau3.1">
          <table:table-cell table:style-name="Tableau3.A2" office:value-type="string">
            <text:p text:style-name="P7"><text:span text:style-name="T7">Mardi</text:span>.<text:span text:style-name="T7">6 octobre</text:span></text:p>
          </table:table-cell>
          <table:table-cell table:style-name="Tableau3.A1" office:value-type="string">
            <text:p text:style-name="P7">Dictionnaire : chercher dans le dictionnaire : <text:s/><text:span text:style-name="T7">comestible</text:span>.</text:p>
          </table:table-cell>
        </table:table-row>
        <table:table-row table:style-name="Tableau3.1">
          <table:table-cell table:style-name="Tableau3.A2" office:value-type="string">
            <text:p text:style-name="P7">Jeudi.<text:span text:style-name="T7">8</text:span>.</text:p>
            <text:p text:style-name="P8">octobre</text:p>
          </table:table-cell>
          <table:table-cell table:style-name="Tableau3.A1" office:value-type="string">
            <text:p text:style-name="P7">Mathématiques : faire les additions suivantes</text:p>
            <text:p text:style-name="P9">45+<text:span text:style-name="T7">2</text:span>8=, 49+1<text:span text:style-name="T7">9</text:span>=,67+<text:span text:style-name="T7">2</text:span>9=, <text:span text:style-name="T7">69</text:span>+24=,22+<text:span text:style-name="T7">7</text:span>8=, 59+<text:span text:style-name="T7">3</text:span>8=.</text:p>
          </table:table-cell>
        </table:table-row>
        <table:table-row table:style-name="Tableau3.1">
          <table:table-cell table:style-name="Tableau3.A2" office:value-type="string">
            <text:p text:style-name="P7"><text:span text:style-name="T7">Mardi </text:span>.1<text:span text:style-name="T7">3</text:span>.</text:p>
            <text:p text:style-name="P8">octobre</text:p>
          </table:table-cell>
          <table:table-cell table:style-name="Tableau3.A1" office:value-type="string">
            <text:p text:style-name="P7">Dictée de mots : de 1<text:span text:style-name="T7">1</text:span> à <text:span text:style-name="T7">15</text:span> sur la liste de mots invariables.</text:p>
          </table:table-cell>
        </table:table-row>
        <table:table-row table:style-name="Tableau3.1">
          <table:table-cell table:style-name="Tableau3.A2" office:value-type="string">
            <text:p text:style-name="P7"><text:span text:style-name="T7">Mardi</text:span> .<text:span text:style-name="T7">3 novembre</text:span></text:p>
          </table:table-cell>
          <table:table-cell table:style-name="Tableau3.A1" office:value-type="string">
            <text:p text:style-name="P7">Dictée de phrases : <text:span text:style-name="T7">Ituko, enfant inuit.</text:span></text:p>
            <text:p text:style-name="P8">Ituko est un jeune garçon inuit, âgé de 10 ans. </text:p>
          </table:table-cell>
        </table:table-row>
        <table:table-row table:style-name="Tableau3.1">
          <table:table-cell table:style-name="Tableau3.A6" office:value-type="string">
            <text:p text:style-name="P7"><text:span text:style-name="T7">Mardi</text:span>. <text:span text:style-name="T7">3 novembre</text:span></text:p>
          </table:table-cell>
          <table:table-cell table:style-name="Tableau3.B6" office:value-type="string">
            <text:p text:style-name="P10">Pièce de théâtre ‘L'arnaqueur’ apprendre jusqu’à </text:p>
            <text:p text:style-name="P11"><text:span text:style-name="T4">‘</text:span><text:span text:style-name="T5">d'homme d'affaires</text:span><text:span text:style-name="T4"> </text:span><text:span text:style-name="T6">’.</text:span></text:p>
          </table:table-cell>
        </table:table-row>
      </table:table>
      <text:p text:style-name="P12"/>
      <text:p text:style-name="P6"><text:span text:style-name="T8">Les devoirs </text:span><text:span text:style-name="T9">soulignés</text:span><text:span text:style-name="T8"> <text:s/>sont <text:s/>à faire à la maison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/>
    <style:font-face style:name="AmerType Md BT" svg:font-family="'AmerType Md BT', 'Bookman Old Style'" style:font-family-generic="roman" style:font-pitch="variable"/>
    <style:font-face style:name="AmeriGarmnd BT" svg:font-family="'AmeriGarmnd BT', 'Times New Roman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Police_20_par_20_défaut" style:display-name="Police par défaut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5T15:33:33.406000000</meta:creation-date>
    <dc:date>2015-10-05T15:37:45.353000000</dc:date>
    <meta:editing-duration>PT4M13S</meta:editing-duration>
    <meta:editing-cycles>1</meta:editing-cycles>
    <meta:document-statistic meta:table-count="4" meta:image-count="0" meta:object-count="0" meta:page-count="6" meta:paragraph-count="68" meta:word-count="377" meta:character-count="2318" meta:non-whitespace-character-count="1992"/>
    <meta:generator>LibreOffice/5.0.1.2$Windows_x86 LibreOffice_project/81898c9f5c0d43f3473ba111d7b351050be20261</meta:generator>
  </office:meta>
</office:document-meta>
</file>