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1cm" fo:margin-left="0.095cm" fo:margin-right="-0.005cm" table:align="margins"/>
    </style:style>
    <style:style style:name="Tableau1.A" style:family="table-column">
      <style:table-column-properties style:column-width="8.4cm" style:rel-column-width="32552*"/>
    </style:style>
    <style:style style:name="Tableau1.B" style:family="table-column">
      <style:table-column-properties style:column-width="8.511cm" style:rel-column-width="329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mic Sans MS" fo:font-size="16pt" style:text-underline-style="none" fo:font-weight="normal" officeooo:rsid="00261125" officeooo:paragraph-rsid="00292d74" style:font-size-asian="16pt" style:font-weight-asian="normal" style:font-size-complex="16pt" style:font-weight-complex="normal"/>
    </style:style>
    <style:style style:name="P2" style:family="paragraph" style:parent-style-name="Table_20_Contents">
      <style:text-properties style:font-name="Comic Sans MS" fo:font-size="16pt" style:text-underline-style="solid" style:text-underline-width="auto" style:text-underline-color="font-color" fo:font-weight="bold" officeooo:rsid="002b2910" officeooo:paragraph-rsid="002b2910" style:font-size-asian="16pt" style:font-weight-asian="bold" style:font-size-complex="16pt" style:font-weight-complex="bold"/>
    </style:style>
    <style:style style:name="P3" style:family="paragraph" style:parent-style-name="Table_20_Contents">
      <style:text-properties style:font-name="Comic Sans MS" fo:font-size="16pt" officeooo:paragraph-rsid="00261125" style:font-size-asian="16pt" style:font-size-complex="16pt"/>
    </style:style>
    <style:style style:name="P4" style:family="paragraph" style:parent-style-name="Table_20_Contents">
      <style:text-properties style:font-name="Comic Sans MS" fo:font-size="16pt" officeooo:rsid="002b2910" officeooo:paragraph-rsid="002b2910" style:font-size-asian="16pt" style:font-size-complex="16pt"/>
    </style:style>
    <style:style style:name="P5" style:family="paragraph" style:parent-style-name="Table_20_Contents">
      <style:text-properties style:font-name="Comic Sans MS" fo:font-size="16pt" officeooo:paragraph-rsid="00292d74" style:font-size-asian="16pt" style:font-size-complex="16pt"/>
    </style:style>
    <style:style style:name="P6" style:family="paragraph" style:parent-style-name="Table_20_Contents">
      <style:text-properties style:font-name="Comic Sans MS" fo:font-size="16pt" officeooo:paragraph-rsid="002b2910" style:font-size-asian="16pt" style:font-size-complex="16pt"/>
    </style:style>
    <style:style style:name="T1" style:family="text">
      <style:text-properties officeooo:rsid="0028b1cb"/>
    </style:style>
    <style:style style:name="T2" style:family="text">
      <style:text-properties officeooo:rsid="00292d74"/>
    </style:style>
    <style:style style:name="T3" style:family="text">
      <style:text-properties officeooo:rsid="002b29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evoirs des CP pendant les vacances de la Toussaint</text:p>
            <text:p text:style-name="P3"><text:span text:style-name="T3">1) </text:span>relire <text:span text:style-name="T3">les lettres de l'alphabet.</text:span></text:p>
            <text:p text:style-name="P4">2) relire les sons (sur le classeur-outils).</text:p>
            <text:p text:style-name="P4">3) relire les étiquettes.</text:p>
            <text:p text:style-name="P4">4) relire les textes de Mika.</text:p>
          </table:table-cell>
          <table:table-cell table:style-name="Tableau1.B1" office:value-type="string">
            <text:p text:style-name="P2">Devoirs des CP pendant les vacances de la Toussaint</text:p>
            <text:p text:style-name="P6"><text:span text:style-name="T3">1) </text:span>relire <text:span text:style-name="T3">les lettres de l'alphabet.</text:span></text:p>
            <text:p text:style-name="P4">2) relire les sons (sur le classeur-outils).</text:p>
            <text:p text:style-name="P4">3) relire les étiquettes.</text:p>
            <text:p text:style-name="P4">4) relire les textes de Mika.</text:p>
          </table:table-cell>
        </table:table-row>
        <table:table-row>
          <table:table-cell table:style-name="Tableau1.A2" office:value-type="string">
            <text:p text:style-name="P2">Devoirs des CP pendant les vacances de la Toussaint</text:p>
            <text:p text:style-name="P6"><text:span text:style-name="T3">1) </text:span>relire <text:span text:style-name="T3">les lettres de l'alphabet.</text:span></text:p>
            <text:p text:style-name="P4">2) relire les sons (sur le classeur-outils).</text:p>
            <text:p text:style-name="P4">3) relire les étiquettes.</text:p>
            <text:p text:style-name="P4">4) relire les textes de Mika.</text:p>
          </table:table-cell>
          <table:table-cell table:style-name="Tableau1.B2" office:value-type="string">
            <text:p text:style-name="P2">Devoirs des CP pendant les vacances de la Toussaint</text:p>
            <text:p text:style-name="P6"><text:span text:style-name="T3">1) </text:span>relire <text:span text:style-name="T3">les lettres de l'alphabet.</text:span></text:p>
            <text:p text:style-name="P4">2) relire les sons (sur le classeur-outils).</text:p>
            <text:p text:style-name="P4">3) relire les étiquettes.</text:p>
            <text:p text:style-name="P4">4) relire les textes de Mika.</text:p>
          </table:table-cell>
        </table:table-row>
        <table:table-row>
          <table:table-cell table:style-name="Tableau1.A2" office:value-type="string">
            <text:p text:style-name="P2">Devoirs des CP pendant les vacances de la Toussaint</text:p>
            <text:p text:style-name="P6"><text:span text:style-name="T3">1) </text:span>relire <text:span text:style-name="T3">les lettres de l'alphabet.</text:span></text:p>
            <text:p text:style-name="P4">2) relire les sons (sur le classeur-outils).</text:p>
            <text:p text:style-name="P4">3) relire les étiquettes.</text:p>
            <text:p text:style-name="P4">4) relire les textes de Mika.</text:p>
          </table:table-cell>
          <table:table-cell table:style-name="Tableau1.B2" office:value-type="string">
            <text:p text:style-name="P2">Devoirs des CP pendant les vacances de la Toussaint</text:p>
            <text:p text:style-name="P6"><text:span text:style-name="T3">1) </text:span>relire <text:span text:style-name="T3">les lettres de l'alphabet.</text:span></text:p>
            <text:p text:style-name="P4">2) relire les sons (sur le classeur-outils).</text:p>
            <text:p text:style-name="P4">3) relire les étiquettes.</text:p>
            <text:p text:style-name="P4">4) relire les textes de Mika.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Devoirs des CP pendant les vacances de la Toussaint</text:p>
            <text:p text:style-name="P6"><text:span text:style-name="T3">1) </text:span>relire <text:span text:style-name="T3">les lettres de l'alphabet.</text:span></text:p>
            <text:p text:style-name="P4">2) relire les sons (sur le classeur-outils).</text:p>
            <text:p text:style-name="P4">3) relire les étiquettes.</text:p>
            <text:p text:style-name="P4">4) relire les textes de Mika.</text:p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Devoirs des CP pendant les vacances de la Toussaint</text:p>
            <text:p text:style-name="P6"><text:span text:style-name="T3">1) </text:span>relire <text:span text:style-name="T3">les lettres de l'alphabet.</text:span></text:p>
            <text:p text:style-name="P4">2) relire les sons (sur le classeur-outils).</text:p>
            <text:p text:style-name="P4">3) relire les étiquettes.</text:p>
            <text:p text:style-name="P4">4) relire les textes de Mika.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08:09:44.96</meta:creation-date>
    <meta:print-date>2015-10-16T08:15:43.999000000</meta:print-date>
    <dc:date>2015-10-16T08:19:48.051000000</dc:date>
    <meta:editing-duration>PT1H13M4S</meta:editing-duration>
    <meta:editing-cycles>35</meta:editing-cycles>
    <meta:generator>LibreOffice/5.0.1.2$Windows_x86 LibreOffice_project/81898c9f5c0d43f3473ba111d7b351050be20261</meta:generator>
    <meta:document-statistic meta:table-count="1" meta:image-count="0" meta:object-count="0" meta:page-count="2" meta:paragraph-count="40" meta:word-count="256" meta:character-count="1480" meta:non-whitespace-character-count="1264"/>
  </office:meta>
</office:document-meta>
</file>