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 style:master-page-name="Standard">
      <style:table-properties style:width="16.39cm" fo:margin-left="-0.194cm" style:page-number="auto" table:align="left" style:writing-mode="lr-tb"/>
    </style:style>
    <style:style style:name="Tableau5.A" style:family="table-column">
      <style:table-column-properties style:column-width="3.124cm"/>
    </style:style>
    <style:style style:name="Tableau5.B" style:family="table-column">
      <style:table-column-properties style:column-width="13.2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 style:master-page-name="Standard">
      <style:table-properties style:width="16.39cm" fo:margin-left="-0.194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3.2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Standard">
      <style:table-properties style:width="16.39cm" fo:margin-left="-0.194cm" style:page-number="auto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3.2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 style:master-page-name="Standard">
      <style:table-properties style:width="16.39cm" fo:margin-left="-0.194cm" style:page-number="auto" table:align="left" style:writing-mode="lr-tb"/>
    </style:style>
    <style:style style:name="Tableau3.A" style:family="table-column">
      <style:table-column-properties style:column-width="3.124cm"/>
    </style:style>
    <style:style style:name="Tableau3.B" style:family="table-column">
      <style:table-column-properties style:column-width="13.2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2" style:family="paragraph" style:parent-style-name="Standard">
      <style:paragraph-properties style:snap-to-layout-grid="false"/>
      <style:text-properties style:font-name="Comic Sans MS" fo:font-size="16pt" officeooo:paragraph-rsid="000e2746" style:font-size-asian="16pt" style:font-name-complex="Comic Sans MS" style:font-size-complex="16pt"/>
    </style:style>
    <style:style style:name="P3" style:family="paragraph" style:parent-style-name="Standard">
      <style:paragraph-properties style:snap-to-layout-grid="false"/>
      <style:text-properties style:font-name="Comic Sans MS" fo:font-size="16pt" officeooo:rsid="00121a98" officeooo:paragraph-rsid="00121a98" style:font-size-asian="16pt" style:font-name-complex="Comic Sans MS" style:font-size-complex="16pt"/>
    </style:style>
    <style:style style:name="P4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P5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0e2746" style:font-size-asian="16pt" style:font-name-complex="Comic Sans MS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officeooo:paragraph-rsid="000e2746"/>
    </style:style>
    <style:style style:name="P8" style:family="paragraph" style:parent-style-name="Standard">
      <style:text-properties officeooo:paragraph-rsid="000e2746"/>
    </style:style>
    <style:style style:name="P9" style:family="paragraph" style:parent-style-name="Text_20_body">
      <style:text-properties officeooo:paragraph-rsid="000e2746"/>
    </style:style>
    <style:style style:name="P10" style:family="paragraph" style:parent-style-name="Standard" style:master-page-name="Standard">
      <style:paragraph-properties style:page-number="auto"/>
      <style:text-properties officeooo:paragraph-rsid="000e2746"/>
    </style:style>
    <style:style style:name="P11" style:family="paragraph" style:parent-style-name="Standard">
      <style:paragraph-properties style:snap-to-layout-grid="false"/>
      <style:text-properties style:font-name="Comic Sans MS" fo:font-size="16pt" officeooo:paragraph-rsid="001366ca" style:font-size-asian="16pt" style:font-name-complex="Comic Sans MS" style:font-size-complex="16pt"/>
    </style:style>
    <style:style style:name="P12" style:family="paragraph" style:parent-style-name="Standard">
      <style:paragraph-properties style:snap-to-layout-grid="false"/>
      <style:text-properties style:font-name="Comic Sans MS" fo:font-size="16pt" officeooo:rsid="001366ca" officeooo:paragraph-rsid="001366ca" style:font-size-asian="16pt" style:font-name-complex="Comic Sans MS" style:font-size-complex="16pt"/>
    </style:style>
    <style:style style:name="P1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style:font-size-asian="16pt" style:font-weight-asian="bold" style:font-name-complex="AmeriGarmnd BT" style:font-size-complex="16pt"/>
    </style:style>
    <style:style style:name="P1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officeooo:paragraph-rsid="000e2746" style:font-size-asian="16pt" style:font-weight-asian="bold" style:font-name-complex="AmeriGarmnd BT" style:font-size-complex="16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f381c" style:font-name-complex="Comic Sans MS"/>
    </style:style>
    <style:style style:name="T3" style:family="text">
      <style:text-properties style:font-name="Comic Sans MS" officeooo:rsid="000e2746" style:font-name-complex="Comic Sans MS"/>
    </style:style>
    <style:style style:name="T4" style:family="text">
      <style:text-properties style:font-name="Comic Sans MS" fo:font-size="16pt" style:text-underline-style="solid" style:text-underline-width="auto" style:text-underline-color="font-color" style:font-name-asian="Comic Sans MS" style:font-size-asian="16pt" style:font-name-complex="Comic Sans MS" style:font-size-complex="16pt"/>
    </style:style>
    <style:style style:name="T5" style:family="text">
      <style:text-properties style:font-name="Comic Sans MS" fo:font-size="16pt" style:text-underline-style="solid" style:text-underline-width="auto" style:text-underline-color="font-color" officeooo:rsid="00121a98" style:font-name-asian="Comic Sans MS" style:font-size-asian="16pt" style:font-name-complex="Comic Sans MS" style:font-size-complex="16pt"/>
    </style:style>
    <style:style style:name="T6" style:family="text">
      <style:text-properties style:font-name="Comic Sans MS" fo:font-size="16pt" style:text-underline-style="solid" style:text-underline-width="auto" style:text-underline-color="font-color" officeooo:rsid="00129cda" style:font-name-asian="Comic Sans MS" style:font-size-asian="16pt" style:font-name-complex="Comic Sans MS" style:font-size-complex="16pt"/>
    </style:style>
    <style:style style:name="T7" style:family="text">
      <style:text-properties style:font-name="Comic Sans MS" fo:font-size="16pt" style:text-underline-style="solid" style:text-underline-width="auto" style:text-underline-color="font-color" officeooo:rsid="001366ca" style:font-name-asian="Comic Sans MS" style:font-size-asian="16pt" style:font-name-complex="Comic Sans MS" style:font-size-complex="16pt"/>
    </style:style>
    <style:style style:name="T8" style:family="text"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T9" style:family="text">
      <style:text-properties officeooo:rsid="000f381c"/>
    </style:style>
    <style:style style:name="T10" style:family="text">
      <style:text-properties style:font-name="AmerType Md BT" fo:font-size="14pt" style:font-size-asian="14pt" style:font-name-complex="AmerType Md BT" style:font-size-complex="14pt"/>
    </style:style>
    <style:style style:name="T11" style:family="text">
      <style:text-properties style:font-name="AmerType Md BT" fo:font-size="14pt" style:text-underline-style="solid" style:text-underline-width="auto" style:text-underline-color="font-color" style:font-size-asian="14pt" style:font-name-complex="AmerType Md BT" style:font-size-complex="14pt"/>
    </style:style>
    <style:style style:name="T12" style:family="text">
      <style:text-properties officeooo:rsid="000e6b17"/>
    </style:style>
    <style:style style:name="T13" style:family="text">
      <style:text-properties officeooo:rsid="001078e9"/>
    </style:style>
    <style:style style:name="T14" style:family="text">
      <style:text-properties officeooo:rsid="00121a98"/>
    </style:style>
    <style:style style:name="T15" style:family="text">
      <style:text-properties officeooo:rsid="00129cda"/>
    </style:style>
    <style:style style:name="T16" style:family="text">
      <style:text-properties officeooo:rsid="001366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h text:style-name="P14" text:outline-level="1">Liste des devoirs des CE1, Ecole Henri Matisse<text:span text:style-name="T1"> </text:span><text:span text:style-name="T2">Méloé</text:span></text:h>
          </table:table-cell>
          <table:covered-table-cell/>
        </table:table-row>
        <table:table-row table:style-name="Tableau5.1">
          <table:table-cell table:style-name="Tableau5.A2" office:value-type="string">
            <text:p text:style-name="P2"><text:span text:style-name="T9">Mardi</text:span>.<text:span text:style-name="T14">1 décembre</text:span></text:p>
          </table:table-cell>
          <table:table-cell table:style-name="Tableau5.A1" office:value-type="string">
            <text:p text:style-name="P2">Dictionnaire : chercher dans le dictionnaire : <text:s/><text:span text:style-name="T16">énoncé</text:span>.</text:p>
          </table:table-cell>
        </table:table-row>
        <table:table-row table:style-name="Tableau5.1">
          <table:table-cell table:style-name="Tableau5.A2" office:value-type="string">
            <text:p text:style-name="P2">Jeudi.<text:span text:style-name="T15">3 décembre</text:span></text:p>
          </table:table-cell>
          <table:table-cell table:style-name="Tableau5.A1" office:value-type="string">
            <text:p text:style-name="P2">Mathématiques : <text:span text:style-name="T16">multiplications : 45x3=, 78x4=, 56x2=, 35x3=, 123x3=.</text:span></text:p>
          </table:table-cell>
        </table:table-row>
        <table:table-row table:style-name="Tableau5.1">
          <table:table-cell table:style-name="Tableau5.A2" office:value-type="string">
            <text:p text:style-name="P2"><text:span text:style-name="T9">Mardi . 8 décembre</text:span></text:p>
          </table:table-cell>
          <table:table-cell table:style-name="Tableau5.A1" office:value-type="string">
            <text:p text:style-name="P2">Dictée de mots : de <text:span text:style-name="T16">41</text:span> à <text:span text:style-name="T16">55</text:span> sur la liste de mots invariables.</text:p>
          </table:table-cell>
        </table:table-row>
        <table:table-row table:style-name="Tableau5.1">
          <table:table-cell table:style-name="Tableau5.A2" office:value-type="string">
            <text:p text:style-name="P2"><text:span text:style-name="T9">Mardi</text:span> .<text:span text:style-name="T15">15 décembre</text:span></text:p>
            <text:p text:style-name="P2"/>
          </table:table-cell>
          <table:table-cell table:style-name="Tableau5.A1" office:value-type="string">
            <text:p text:style-name="P11">Dictée de phrases :</text:p>
            <text:p text:style-name="P11"><text:span text:style-name="T16">A quoi servent les jets d'eau des baleines ?</text:span></text:p>
            <text:p text:style-name="P12">Les baleines ont des jets d'eau pour permettre aux poissons qui n'ont pas de baignoire, de prendre au moins une douche.</text:p>
          </table:table-cell>
        </table:table-row>
        <table:table-row table:style-name="Tableau5.1">
          <table:table-cell table:style-name="Tableau5.A6" office:value-type="string">
            <text:p text:style-name="P2"><text:span text:style-name="T9">Mardi</text:span>. <text:span text:style-name="T12">15 décembre</text:span></text:p>
          </table:table-cell>
          <table:table-cell table:style-name="Tableau5.B6" office:value-type="string">
            <text:p text:style-name="P5">Pièce de théâtre ‘L'arnaqueur’ apprendre jusqu’à </text:p>
            <text:p text:style-name="P7"><text:span text:style-name="T6">la fin </text:span><text:span text:style-name="T8">.</text:span></text:p>
          </table:table-cell>
        </table:table-row>
      </table:table>
      <text:p text:style-name="P9"><text:span text:style-name="T10">Les devoirs </text:span><text:span text:style-name="T11">soulignés</text:span><text:span text:style-name="T10"> <text:s/>sont <text:s/>à faire à la maison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3" text:outline-level="1">Liste des devoirs des CE1, Ecole Henri Matisse<text:span text:style-name="T1"> </text:span><text:span text:style-name="T3">Louno</text:span></text:h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<text:span text:style-name="T9">Mardi</text:span>.<text:span text:style-name="T14">1 décembre</text:span></text:p>
          </table:table-cell>
          <table:table-cell table:style-name="Tableau1.A1" office:value-type="string">
            <text:p text:style-name="P1">Dictionnaire : chercher dans le dictionnaire : <text:s/><text:span text:style-name="T16">énoncé</text:span>.</text:p>
          </table:table-cell>
        </table:table-row>
        <table:table-row table:style-name="Tableau1.1">
          <table:table-cell table:style-name="Tableau1.A2" office:value-type="string">
            <text:p text:style-name="P1">Jeudi.<text:span text:style-name="T16">3 décembre</text:span></text:p>
          </table:table-cell>
          <table:table-cell table:style-name="Tableau1.A1" office:value-type="string">
            <text:p text:style-name="P11">Mathématiques : <text:span text:style-name="T16">multiplications : 45x3=, 78x4=, 56x2=, 35x3=, 123x3=.</text:span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9">Mardi </text:span>.<text:span text:style-name="T16">8 décembre</text:span></text:p>
          </table:table-cell>
          <table:table-cell table:style-name="Tableau1.A1" office:value-type="string">
            <text:p text:style-name="P1">Dictée de mots : de <text:span text:style-name="T16">41</text:span> à <text:span text:style-name="T16">55</text:span> sur la liste de mots invariables.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9">Mardi</text:span> .<text:span text:style-name="T16">15 décembre</text:span></text:p>
            <text:p text:style-name="P1"/>
          </table:table-cell>
          <table:table-cell table:style-name="Tableau1.A1" office:value-type="string">
            <text:p text:style-name="P11">Dictée de phrases : <text:s/></text:p>
            <text:p text:style-name="P11"><text:span text:style-name="T16">A quoi servent les jets d'eau des baleines ?</text:span></text:p>
            <text:p text:style-name="P12">Les baleines ont des jets d'eau pour permettre aux poissons qui n'ont pas de baignoire, de prendre au moins une douche.</text:p>
          </table:table-cell>
        </table:table-row>
        <table:table-row table:style-name="Tableau1.1">
          <table:table-cell table:style-name="Tableau1.A6" office:value-type="string">
            <text:p text:style-name="P1"><text:span text:style-name="T9">Mardi</text:span>. <text:span text:style-name="T13">15 décembre</text:span></text:p>
          </table:table-cell>
          <table:table-cell table:style-name="Tableau1.B6" office:value-type="string">
            <text:p text:style-name="P4">Pièce de théâtre ‘L'arnaqueur’ apprendre jusqu’à </text:p>
            <text:p text:style-name="P6"><text:span text:style-name="T7">la fin </text:span><text:span text:style-name="T8">.</text:span></text:p>
          </table:table-cell>
        </table:table-row>
      </table:table>
      <text:p text:style-name="Standard"/>
      <text:p text:style-name="P9"><text:span text:style-name="T10">Les devoirs </text:span><text:span text:style-name="T11">soulignés</text:span><text:span text:style-name="T10"> <text:s/>sont <text:s/>à faire à la maison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14" text:outline-level="1">Liste des devoirs des CE1, Ecole Henri Matisse<text:span text:style-name="T1"> </text:span><text:span text:style-name="T3">Tom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2"><text:span text:style-name="T9">Mardi</text:span>.<text:span text:style-name="T14">1 décembre</text:span></text:p>
          </table:table-cell>
          <table:table-cell table:style-name="Tableau2.A1" office:value-type="string">
            <text:p text:style-name="P2">Dictionnaire : chercher dans le dictionnaire : <text:s/><text:span text:style-name="T16">énoncé</text:span>.</text:p>
          </table:table-cell>
        </table:table-row>
        <table:table-row table:style-name="Tableau2.1">
          <table:table-cell table:style-name="Tableau2.A2" office:value-type="string">
            <text:p text:style-name="P2">Jeudi.<text:span text:style-name="T16">3 décembre</text:span></text:p>
          </table:table-cell>
          <table:table-cell table:style-name="Tableau2.A1" office:value-type="string">
            <text:p text:style-name="P11">Mathématiques : <text:span text:style-name="T16">multiplications : 45x3=, 78x4=, 56x2=, 35x3=, 123x3=.</text:span>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9">Mardi </text:span>.<text:span text:style-name="T16">8 décembre</text:span></text:p>
          </table:table-cell>
          <table:table-cell table:style-name="Tableau2.A1" office:value-type="string">
            <text:p text:style-name="P2">Dictée de mots : de <text:span text:style-name="T16">33</text:span> à <text:span text:style-name="T16">42</text:span> sur la liste de mots invariables.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9">Mardi</text:span> .<text:span text:style-name="T13">15 décembre</text:span></text:p>
            <text:p text:style-name="P2"/>
          </table:table-cell>
          <table:table-cell table:style-name="Tableau2.A1" office:value-type="string">
            <text:p text:style-name="P11">Dictée de phrases : </text:p>
            <text:p text:style-name="P11"><text:s/><text:span text:style-name="T16">A quoi servent les jets d'eau des baleines ?</text:span></text:p>
            <text:p text:style-name="P12">Les baleines ont des jets d'eau pour prendre au moins une douche.</text:p>
          </table:table-cell>
        </table:table-row>
        <table:table-row table:style-name="Tableau2.1">
          <table:table-cell table:style-name="Tableau2.A6" office:value-type="string">
            <text:p text:style-name="P2"><text:span text:style-name="T9">Mardi</text:span>. <text:span text:style-name="T13">15 décembre</text:span></text:p>
          </table:table-cell>
          <table:table-cell table:style-name="Tableau2.B6" office:value-type="string">
            <text:p text:style-name="P5">Pièce de théâtre ‘L'arnaqueur’ apprendre jusqu’à </text:p>
            <text:p text:style-name="P7"><text:span text:style-name="T7">la fin</text:span><text:span text:style-name="T8">.</text:span></text:p>
          </table:table-cell>
        </table:table-row>
      </table:table>
      <text:p text:style-name="P8"/>
      <text:p text:style-name="P9"><text:span text:style-name="T10">Les devoirs </text:span><text:span text:style-name="T11">soulignés</text:span><text:span text:style-name="T10"> <text:s/>sont <text:s/>à faire à la maison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14" text:outline-level="1">Liste des devoirs des CE1, Ecole Henri Matisse<text:span text:style-name="T1"> </text:span><text:span text:style-name="T3">Yaël</text:span></text:h>
          </table:table-cell>
          <table:covered-table-cell/>
        </table:table-row>
        <table:table-row table:style-name="Tableau3.1">
          <table:table-cell table:style-name="Tableau3.A2" office:value-type="string">
            <text:p text:style-name="P2"><text:span text:style-name="T9">Mardi</text:span>.<text:span text:style-name="T14">1 décembre</text:span></text:p>
          </table:table-cell>
          <table:table-cell table:style-name="Tableau3.A1" office:value-type="string">
            <text:p text:style-name="P2">Dictionnaire : chercher dans le dictionnaire : <text:s/><text:span text:style-name="T16">énoncé</text:span>.</text:p>
          </table:table-cell>
        </table:table-row>
        <table:table-row table:style-name="Tableau3.1">
          <table:table-cell table:style-name="Tableau3.A2" office:value-type="string">
            <text:p text:style-name="P2">Jeudi.<text:span text:style-name="T16">3 décembre</text:span></text:p>
          </table:table-cell>
          <table:table-cell table:style-name="Tableau3.A1" office:value-type="string">
            <text:p text:style-name="P11">Mathématiques : <text:span text:style-name="T16">multiplications : 45x3=, 78x4=, 56x2=, 35x3=, 123x3=.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9">Mardi </text:span>.<text:span text:style-name="T16">8 décembre</text:span></text:p>
          </table:table-cell>
          <table:table-cell table:style-name="Tableau3.A1" office:value-type="string">
            <text:p text:style-name="P2">Dictée de mots : de <text:span text:style-name="T14">26</text:span> à <text:span text:style-name="T16">32</text:span> sur la liste de mots invariables.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9">Mardi</text:span> .<text:span text:style-name="T13">15 décembre</text:span></text:p>
          </table:table-cell>
          <table:table-cell table:style-name="Tableau3.A1" office:value-type="string">
            <text:p text:style-name="P11">Dictée de phrases : <text:s/></text:p>
            <text:p text:style-name="P11"><text:span text:style-name="T16">A quoi servent les jets d'eau des baleines ?</text:span></text:p>
            <text:p text:style-name="P12">Les baleines ont des jets d'eau pour <text:s/>prendre au moins une douche.</text:p>
          </table:table-cell>
        </table:table-row>
        <table:table-row table:style-name="Tableau3.1">
          <table:table-cell table:style-name="Tableau3.A6" office:value-type="string">
            <text:p text:style-name="P2"><text:span text:style-name="T9">Mardi</text:span>. <text:span text:style-name="T13">15 décembre</text:span></text:p>
          </table:table-cell>
          <table:table-cell table:style-name="Tableau3.B6" office:value-type="string">
            <text:p text:style-name="P5">Pièce de théâtre ‘L'arnaqueur’ apprendre jusqu’à </text:p>
            <text:p text:style-name="P7"><text:span text:style-name="T7">la fin</text:span><text:span text:style-name="T8">.</text:span></text:p>
          </table:table-cell>
        </table:table-row>
      </table:table>
      <text:p text:style-name="P8"/>
      <text:p text:style-name="P9"><text:span text:style-name="T10">Les devoirs </text:span><text:span text:style-name="T11">soulignés</text:span><text:span text:style-name="T10"> <text:s/>sont <text:s/>à faire à la maison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33:33.406000000</meta:creation-date>
    <dc:date>2015-11-30T17:16:32.107000000</dc:date>
    <meta:editing-duration>PT44M7S</meta:editing-duration>
    <meta:editing-cycles>4</meta:editing-cycles>
    <meta:generator>LibreOffice/5.0.1.2$Windows_x86 LibreOffice_project/81898c9f5c0d43f3473ba111d7b351050be20261</meta:generator>
    <meta:print-date>2015-11-30T17:16:24.231000000</meta:print-date>
    <meta:document-statistic meta:table-count="4" meta:image-count="0" meta:object-count="0" meta:page-count="6" meta:paragraph-count="60" meta:word-count="401" meta:character-count="2335" meta:non-whitespace-character-count="1971"/>
  </office:meta>
</office:document-meta>
</file>