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653a2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197537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rsid="000f381c" officeooo:paragraph-rsid="000e2746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197537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97537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officeooo:paragraph-rsid="000e2746"/>
    </style:style>
    <style:style style:name="P11" style:family="paragraph" style:parent-style-name="Standard">
      <style:paragraph-properties style:snap-to-layout-grid="false"/>
      <style:text-properties officeooo:paragraph-rsid="00197537"/>
    </style:style>
    <style:style style:name="P12" style:family="paragraph" style:parent-style-name="Standard">
      <style:text-properties officeooo:paragraph-rsid="000e2746"/>
    </style:style>
    <style:style style:name="P13" style:family="paragraph" style:parent-style-name="Text_20_body">
      <style:text-properties officeooo:paragraph-rsid="000e2746"/>
    </style:style>
    <style:style style:name="P14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P17" style:family="paragraph" style:parent-style-name="Standard">
      <style:paragraph-properties style:snap-to-layout-grid="false"/>
      <style:text-properties style:font-name="Comic Sans MS" fo:font-size="16pt" officeooo:paragraph-rsid="001366ca" style:font-size-asian="16pt" style:font-name-complex="Comic Sans MS" style:font-size-complex="16pt"/>
    </style:style>
    <style:style style:name="P18" style:family="paragraph" style:parent-style-name="Standard">
      <style:paragraph-properties style:snap-to-layout-grid="false"/>
      <style:text-properties style:font-name="Comic Sans MS" fo:font-size="16pt" officeooo:paragraph-rsid="001fceb7" style:font-size-asian="16pt" style:font-name-complex="Comic Sans MS" style:font-size-complex="16pt"/>
    </style:style>
    <style:style style:name="P19" style:family="paragraph" style:parent-style-name="Standard">
      <style:paragraph-properties style:snap-to-layout-grid="false"/>
      <style:text-properties style:font-name="Comic Sans MS" fo:font-size="16pt" officeooo:paragraph-rsid="0020a0f4" style:font-size-asian="16pt" style:font-name-complex="Comic Sans MS" style:font-size-complex="16pt"/>
    </style:style>
    <style:style style:name="P20" style:family="paragraph" style:parent-style-name="Standard">
      <style:paragraph-properties style:snap-to-layout-grid="false"/>
      <style:text-properties style:font-name="Comic Sans MS" fo:font-size="16pt" officeooo:rsid="001fceb7" officeooo:paragraph-rsid="001fceb7" style:font-size-asian="16pt" style:font-name-complex="Comic Sans MS" style:font-size-complex="16pt"/>
    </style:style>
    <style:style style:name="P21" style:family="paragraph" style:parent-style-name="Standard">
      <style:paragraph-properties style:snap-to-layout-grid="false"/>
      <style:text-properties style:font-name="Comic Sans MS" fo:font-size="16pt" officeooo:rsid="001fceb7" officeooo:paragraph-rsid="0020a0f4" style:font-size-asian="16pt" style:font-name-complex="Comic Sans MS" style:font-size-complex="16pt"/>
    </style:style>
    <style:style style:name="P22" style:family="paragraph" style:parent-style-name="Standard">
      <style:paragraph-properties style:snap-to-layout-grid="false"/>
      <style:text-properties officeooo:paragraph-rsid="00197537"/>
    </style:style>
    <style:style style:name="P23" style:family="paragraph" style:parent-style-name="Standard" style:master-page-name="Standard">
      <style:paragraph-properties style:page-number="auto"/>
      <style:text-properties officeooo:paragraph-rsid="000e2746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129cda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153dde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officeooo:rsid="001e0a7d" style:font-name-asian="Comic Sans MS" style:font-size-asian="16pt" style:font-name-complex="Comic Sans MS" style:font-size-complex="16pt"/>
    </style:style>
    <style:style style:name="T7" style:family="text">
      <style:text-properties style:font-name="Comic Sans MS" fo:font-size="16pt" style:text-underline-style="solid" style:text-underline-width="auto" style:text-underline-color="font-color" officeooo:rsid="001fceb7" style:font-name-asian="Comic Sans MS" style:font-size-asian="16pt" style:font-name-complex="Comic Sans MS" style:font-size-complex="16pt"/>
    </style:style>
    <style:style style:name="T8" style:family="text">
      <style:text-properties style:font-name="Comic Sans MS" fo:font-size="16pt" style:text-underline-style="solid" style:text-underline-width="auto" style:text-underline-color="font-color" officeooo:rsid="0020a0f4" style:font-name-asian="Comic Sans MS" style:font-size-asian="16pt" style:font-name-complex="Comic Sans MS" style:font-size-complex="16pt"/>
    </style:style>
    <style:style style:name="T9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10" style:family="text">
      <style:text-properties style:font-name="Comic Sans MS" fo:font-size="16pt" style:text-underline-style="solid" style:text-underline-width="auto" style:text-underline-color="font-color" officeooo:rsid="00153dde" style:font-size-asian="16pt" style:font-name-complex="Comic Sans MS" style:font-size-complex="16pt"/>
    </style:style>
    <style:style style:name="T11" style:family="text">
      <style:text-properties officeooo:rsid="000f381c"/>
    </style:style>
    <style:style style:name="T12" style:family="text">
      <style:text-properties style:font-name="AmerType Md BT" fo:font-size="14pt" style:font-size-asian="14pt" style:font-name-complex="AmerType Md BT" style:font-size-complex="14pt"/>
    </style:style>
    <style:style style:name="T13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4" style:family="text">
      <style:text-properties officeooo:rsid="00121a98"/>
    </style:style>
    <style:style style:name="T15" style:family="text">
      <style:text-properties officeooo:rsid="001366ca"/>
    </style:style>
    <style:style style:name="T16" style:family="text">
      <style:text-properties officeooo:rsid="00153dde"/>
    </style:style>
    <style:style style:name="T17" style:family="text">
      <style:text-properties officeooo:rsid="001c7958"/>
    </style:style>
    <style:style style:name="T18" style:family="text">
      <style:text-properties officeooo:rsid="001e0a7d"/>
    </style:style>
    <style:style style:name="T19" style:family="text">
      <style:text-properties officeooo:rsid="001fceb7"/>
    </style:style>
    <style:style style:name="T20" style:family="text">
      <style:text-properties officeooo:rsid="0020a0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Devoirs CE1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16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11">Mardi</text:span>.<text:span text:style-name="T19">26 janvier</text:span></text:p>
          </table:table-cell>
          <table:table-cell table:style-name="Tableau5.A1" office:value-type="string">
            <text:p text:style-name="P2">Dictionnaire : chercher dans le dictionnaire : <text:span text:style-name="T19">rubis</text:span> 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9">28 janvier</text:span></text:p>
          </table:table-cell>
          <table:table-cell table:style-name="Tableau5.A1" office:value-type="string">
            <text:p text:style-name="P2">Mathématiques : <text:span text:style-name="T15"><text:s/>écrire les mots-nombres : 147, 502, 357, 999, 773.</text:span></text:p>
          </table:table-cell>
        </table:table-row>
        <table:table-row table:style-name="Tableau5.1">
          <table:table-cell table:style-name="Tableau5.A2" office:value-type="string">
            <text:p text:style-name="P5">Mardi . <text:s/><text:span text:style-name="T19">2 février</text:span></text:p>
          </table:table-cell>
          <table:table-cell table:style-name="Tableau5.A1" office:value-type="string">
            <text:p text:style-name="P2">Dictée de mots : de <text:span text:style-name="T20">93</text:span> à <text:span text:style-name="T20">112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11">Mardi</text:span> .<text:span text:style-name="T19">23 février</text:span></text:p>
            <text:p text:style-name="P2"/>
          </table:table-cell>
          <table:table-cell table:style-name="Tableau5.A1" office:value-type="string">
            <text:p text:style-name="P17">Dictée de phrases : <text:span text:style-name="T19">'Le pirate Atouille'.</text:span></text:p>
            <text:p text:style-name="P20">Il était une fois un petit pirate, haut comme trois pommes, qui ne faisait pas de mal à une mouche. Il se nourrissait de courgettes et de citrouilles. C'est pourquoi on l'avait surnommé le pirate Atouille.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11">Mardi</text:span>. <text:span text:style-name="T17">23 février</text:span></text:p>
          </table:table-cell>
          <table:table-cell table:style-name="Tableau5.B6" office:value-type="string">
            <text:p text:style-name="P6">Pièce de théâtre ‘<text:span text:style-name="T16">Le magicien</text:span> ’ apprendre jusqu’à </text:p>
            <text:p text:style-name="P10"><text:span text:style-name="T7">la fin de la page</text:span><text:span text:style-name="T9">.</text:span></text:p>
            <text:p text:style-name="P8">Apprendre l<text:span text:style-name="T18">a</text:span> table de multiplication : x<text:span text:style-name="T19">4</text:span>.</text:p>
          </table:table-cell>
        </table:table-row>
      </table:table>
      <text:p text:style-name="P13"><text:span text:style-name="T12">Les devoirs </text:span><text:span text:style-name="T13">soulignés</text:span><text:span text:style-name="T12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5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11">Mardi</text:span>.<text:span text:style-name="T19">26 janvier</text:span></text:p>
          </table:table-cell>
          <table:table-cell table:style-name="Tableau1.A1" office:value-type="string">
            <text:p text:style-name="P1">Dictionnaire : chercher dans le dictionnaire : <text:s/><text:span text:style-name="T19">rubis</text:span>.</text:p>
          </table:table-cell>
        </table:table-row>
        <table:table-row table:style-name="Tableau1.1">
          <table:table-cell table:style-name="Tableau1.A2" office:value-type="string">
            <text:p text:style-name="P1">Jeudi.<text:span text:style-name="T19">28 janvier</text:span></text:p>
          </table:table-cell>
          <table:table-cell table:style-name="Tableau1.A1" office:value-type="string">
            <text:p text:style-name="P19">Mathématiques : <text:span text:style-name="T15"><text:s text:c="2"/>écrire les mots-nombres : 147, 502, 357, 999, 773.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1">Mardi </text:span>.<text:span text:style-name="T19">2 février</text:span></text:p>
          </table:table-cell>
          <table:table-cell table:style-name="Tableau1.A1" office:value-type="string">
            <text:p text:style-name="P1">Dictée de mots : de <text:span text:style-name="T20">93</text:span> à <text:span text:style-name="T20">112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1">Mardi</text:span> .<text:span text:style-name="T18">23 février</text:span></text:p>
            <text:p text:style-name="P1"/>
          </table:table-cell>
          <table:table-cell table:style-name="Tableau1.A1" office:value-type="string">
            <text:p text:style-name="P19">Dictée de phrases : <text:s/><text:span text:style-name="T19">'Le pirate Atouille'.</text:span></text:p>
            <text:p text:style-name="P21">Il était une fois un petit pirate, haut comme trois pommes, qui ne faisait pas de mal à une mouche. Il se nourrissait de courgettes et de citrouilles. C'est pourquoi on l'avait surnommé le pirate Atouille.</text:p>
          </table:table-cell>
        </table:table-row>
        <table:table-row table:style-name="Tableau1.1">
          <table:table-cell table:style-name="Tableau1.A6" office:value-type="string">
            <text:p text:style-name="P1"><text:span text:style-name="T11">Mardi</text:span>. <text:span text:style-name="T18">23 février</text:span></text:p>
          </table:table-cell>
          <table:table-cell table:style-name="Tableau1.B6" office:value-type="string">
            <text:p text:style-name="P7">Pièce de théâtre ‘<text:span text:style-name="T16">Le magicien</text:span> ’ apprendre jusqu’à </text:p>
            <text:p text:style-name="P11"><text:span text:style-name="T8">la fin de la page</text:span><text:span text:style-name="T4"> </text:span><text:span text:style-name="T9">.</text:span></text:p>
            <text:p text:style-name="P9">Apprendre l<text:span text:style-name="T18">a</text:span> table de multiplication : x<text:span text:style-name="T20">4</text:span>.</text:p>
          </table:table-cell>
        </table:table-row>
      </table:table>
      <text:p text:style-name="Standard"/>
      <text:p text:style-name="P13"><text:span text:style-name="T12">Les devoirs </text:span><text:span text:style-name="T13">soulignés</text:span><text:span text:style-name="T12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6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18"><text:span text:style-name="T11">Mardi</text:span>.<text:span text:style-name="T19">26</text:span></text:p>
            <text:p text:style-name="P18"><text:span text:style-name="T19">janvier</text:span></text:p>
          </table:table-cell>
          <table:table-cell table:style-name="Tableau2.A1" office:value-type="string">
            <text:p text:style-name="P2">Dictionnaire : chercher dans le dictionnaire : <text:s/><text:span text:style-name="T19">rubis</text:span>.</text:p>
          </table:table-cell>
        </table:table-row>
        <table:table-row table:style-name="Tableau2.1">
          <table:table-cell table:style-name="Tableau2.A2" office:value-type="string">
            <text:p text:style-name="P3">Jeudi.<text:span text:style-name="T19">28 janvier</text:span></text:p>
          </table:table-cell>
          <table:table-cell table:style-name="Tableau2.A1" office:value-type="string">
            <text:p text:style-name="P19">Mathématiques : <text:span text:style-name="T15"><text:s text:c="2"/>écrire les mots-nombres : 147, 502, 357, 999, 773.</text:span>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11">Mardi </text:span>.<text:span text:style-name="T19">2 février</text:span></text:p>
          </table:table-cell>
          <table:table-cell table:style-name="Tableau2.A1" office:value-type="string">
            <text:p text:style-name="P2">Dictée de mots : de <text:span text:style-name="T20">66</text:span> à <text:span text:style-name="T20">76 </text:span><text:s/>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11">Mardi</text:span> .<text:span text:style-name="T18">23 février</text:span></text:p>
            <text:p text:style-name="P2"/>
          </table:table-cell>
          <table:table-cell table:style-name="Tableau2.A1" office:value-type="string">
            <text:p text:style-name="P19">Dictée de phrases : <text:span text:style-name="T19">'Le pirate Atouille'.</text:span></text:p>
            <text:p text:style-name="P21">Il était une fois un petit pirate, haut comme trois pommes, qui ne faisait pas de mal à une mouche. Il se nourrissait de courgettes et de citrouilles. </text:p>
          </table:table-cell>
        </table:table-row>
        <table:table-row table:style-name="Tableau2.1">
          <table:table-cell table:style-name="Tableau2.A6" office:value-type="string">
            <text:p text:style-name="P2"><text:span text:style-name="T11">Mardi</text:span>. <text:span text:style-name="T18">23 février</text:span></text:p>
          </table:table-cell>
          <table:table-cell table:style-name="Tableau2.B6" office:value-type="string">
            <text:p text:style-name="P7">Pièce de théâtre ‘<text:span text:style-name="T16">Le magicien</text:span> ’ apprendre jusqu’à </text:p>
            <text:p text:style-name="P11"><text:span text:style-name="T7">la fin de la page</text:span><text:span text:style-name="T4"> </text:span><text:span text:style-name="T9">.</text:span></text:p>
            <text:p text:style-name="P9">Apprendre l<text:span text:style-name="T18">a</text:span> table de multiplication : x<text:span text:style-name="T19">4</text:span>.</text:p>
          </table:table-cell>
        </table:table-row>
      </table:table>
      <text:p text:style-name="P12"/>
      <text:p text:style-name="P13"><text:span text:style-name="T12">Les devoirs </text:span><text:span text:style-name="T13">soulignés</text:span><text:span text:style-name="T12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6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18"><text:span text:style-name="T11">Mardi</text:span>.<text:span text:style-name="T19">26</text:span></text:p>
            <text:p text:style-name="P18"><text:span text:style-name="T19">janvier</text:span></text:p>
          </table:table-cell>
          <table:table-cell table:style-name="Tableau3.A1" office:value-type="string">
            <text:p text:style-name="P2">Dictionnaire : chercher dans le dictionnaire : <text:s/><text:span text:style-name="T19">rubis</text:span>.</text:p>
          </table:table-cell>
        </table:table-row>
        <table:table-row table:style-name="Tableau3.1">
          <table:table-cell table:style-name="Tableau3.A2" office:value-type="string">
            <text:p text:style-name="P4">Jeudi.<text:span text:style-name="T19">28 janvier</text:span></text:p>
          </table:table-cell>
          <table:table-cell table:style-name="Tableau3.A1" office:value-type="string">
            <text:p text:style-name="P19">Mathématiques : <text:s/><text:span text:style-name="T15"><text:s text:c="2"/>écrire les mots-nombres : 147, 502, 357, 999, 773.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11">Mardi </text:span>.<text:span text:style-name="T19">2 février</text:span></text:p>
          </table:table-cell>
          <table:table-cell table:style-name="Tableau3.A1" office:value-type="string">
            <text:p text:style-name="P2">Dictée de mots : de <text:span text:style-name="T18">'54</text:span> à <text:span text:style-name="T20">64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11">Mardi</text:span> .<text:span text:style-name="T18">23 février</text:span></text:p>
          </table:table-cell>
          <table:table-cell table:style-name="Tableau3.A1" office:value-type="string">
            <text:p text:style-name="P19">Dictée de phrases : <text:span text:style-name="T19">'Le pirate Atouille'.</text:span></text:p>
            <text:p text:style-name="P21">Il était une fois un petit pirate, haut comme trois pommes, qui ne faisait pas de mal à une mouche. Il se nourrissait de courgettes et de citrouilles. </text:p>
          </table:table-cell>
        </table:table-row>
        <table:table-row table:style-name="Tableau3.1">
          <table:table-cell table:style-name="Tableau3.A6" office:value-type="string">
            <text:p text:style-name="P2"><text:span text:style-name="T11">Mardi</text:span>. <text:span text:style-name="T18">23 février</text:span></text:p>
          </table:table-cell>
          <table:table-cell table:style-name="Tableau3.B6" office:value-type="string">
            <text:p text:style-name="P11"><text:span text:style-name="T9">Pièce de théâtre ‘</text:span><text:span text:style-name="T10">Le magicien</text:span><text:span text:style-name="T9"> ’ apprendre jusqu’à </text:span><text:span text:style-name="T7">la fin de la page</text:span><text:span text:style-name="T4"> </text:span><text:span text:style-name="T9">.</text:span></text:p>
            <text:p text:style-name="P9">Apprendre l<text:span text:style-name="T18">a</text:span> table de multiplication : x <text:span text:style-name="T19">4</text:span>.</text:p>
          </table:table-cell>
        </table:table-row>
      </table:table>
      <text:p text:style-name="P12"/>
      <text:p text:style-name="P13"><text:span text:style-name="T12">Les devoirs </text:span><text:span text:style-name="T13">soulignés</text:span><text:span text:style-name="T12"> <text:s/>sont <text:s/>à faire à la maison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6-01-25T15:51:51.290000000</dc:date>
    <meta:editing-duration>PT1H41M22S</meta:editing-duration>
    <meta:editing-cycles>11</meta:editing-cycles>
    <meta:generator>LibreOffice/5.0.1.2$Windows_x86 LibreOffice_project/81898c9f5c0d43f3473ba111d7b351050be20261</meta:generator>
    <meta:print-date>2016-01-25T15:47:24.858000000</meta:print-date>
    <meta:document-statistic meta:table-count="5" meta:image-count="0" meta:object-count="0" meta:page-count="6" meta:paragraph-count="62" meta:word-count="500" meta:character-count="2798" meta:non-whitespace-character-count="2332"/>
  </office:meta>
</office:document-meta>
</file>